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margin-bottom="0in"/>
      <style:text-properties style:font-name="Arial" style:font-name-complex="Arial"/>
    </style:style>
    <style:style style:name="P3" style:parent-style-name="Normal" style:family="paragraph">
      <style:paragraph-properties fo:margin-bottom="0in"/>
      <style:text-properties style:font-name="Arial" style:font-name-complex="Arial"/>
    </style:style>
    <style:style style:name="P4" style:parent-style-name="Normal" style:family="paragraph">
      <style:paragraph-properties fo:margin-bottom="0in"/>
      <style:text-properties style:font-name="Arial" style:font-name-complex="Arial"/>
    </style:style>
    <style:style style:name="P5" style:parent-style-name="Normal" style:family="paragraph">
      <style:paragraph-properties fo:text-align="justify" fo:margin-bottom="0in"/>
    </style:style>
    <style:style style:name="T6" style:parent-style-name="Zadanifontodlomka" style:family="text">
      <style:text-properties style:font-name="Arial" style:font-name-complex="Arial"/>
    </style:style>
    <style:style style:name="T7" style:parent-style-name="Zadanifontodlomka" style:family="text">
      <style:text-properties style:font-name="Arial" style:font-name-complex="Arial"/>
    </style:style>
    <style:style style:name="P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15%"/>
    </style:style>
    <style:style style:name="T11" style:parent-style-name="Zadanifontodlomk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 fo:language="bs" fo:country="BA"/>
    </style:style>
    <style:style style:name="T13" style:parent-style-name="Zadanifontodlomka" style:family="text"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15%"/>
    </style:style>
    <style:style style:name="T15" style:parent-style-name="Zadanifontodlomka" style:family="text">
      <style:text-properties style:font-name="Arial" style:font-name-complex="Arial"/>
    </style:style>
    <style:style style:name="T16" style:parent-style-name="Zadanifontodlomka" style:family="text">
      <style:text-properties style:font-name="Arial" style:font-name-complex="Arial" fo:language="bs" fo:country="BA"/>
    </style:style>
    <style:style style:name="T17" style:parent-style-name="Zadanifontodlomka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 fo:line-height="115%"/>
    </style:style>
    <style:style style:name="T19" style:parent-style-name="Zadanifontodlomka" style:family="text">
      <style:text-properties style:font-name="Arial" style:font-name-complex="Arial"/>
    </style:style>
    <style:style style:name="T20" style:parent-style-name="Zadanifontodlomka" style:family="text">
      <style:text-properties style:font-name="Arial" style:font-name-complex="Arial" fo:language="bs" fo:country="BA"/>
    </style:style>
    <style:style style:name="T21" style:parent-style-name="Zadanifontodlomka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Zadanifontodlomka" style:family="text">
      <style:text-properties style:font-name="Arial" style:font-name-complex="Arial"/>
    </style:style>
    <style:style style:name="T24" style:parent-style-name="Zadanifontodlomka" style:family="text">
      <style:text-properties style:font-name="Arial" style:font-name-complex="Arial" fo:language="bs" fo:country="BA"/>
    </style:style>
    <style:style style:name="T25" style:parent-style-name="Zadanifontodlomka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 fo:line-height="115%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font-weight="bold" style:font-weight-asian="bold"/>
    </style:style>
    <style:style style:name="T37" style:parent-style-name="Zadanifontodlomka" style:family="text"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 fo:line-height="200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20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20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200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in" fo:line-height="200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in" fo:line-height="200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in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font-weight="bold" style:font-weight-asian="bold"/>
    </style:style>
    <style:style style:name="T50" style:parent-style-name="Zadanifontodlomka" style:family="text"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/>
    </style:style>
    <style:style style:name="T54" style:parent-style-name="Zadanifontodlomka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margin-left="2.375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fo:text-align="justify" fo:margin-bottom="0in" fo:margin-left="4.25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62" style:parent-style-name="Odlomakpopisa" style:family="paragraph">
      <style:paragraph-properties fo:text-align="justify" fo:margin-bottom="0in"/>
      <style:text-properties style:font-name="Arial" style:font-name-complex="Arial"/>
    </style:style>
    <style:style style:name="P63" style:parent-style-name="Odlomakpopisa" style:family="paragraph">
      <style:paragraph-properties fo:text-align="justify" fo:margin-bottom="0in"/>
    </style:style>
    <style:style style:name="T64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>Меморандум превозника</text:p>
      <text:p text:style-name="P2">Број протокола:</text:p>
      <text:p text:style-name="P3">Датум:</text:p>
      <text:p text:style-name="P4"/>
      <text:p text:style-name="P5"><text:span text:style-name="T6">У вези са Поглављем I – Опште наредбе, тачка 3. Наредбе Кризног штаба Федералног министарства здравства број: 01-33-6301/20 од 09.11.2020.</text:span><text:span text:style-name="T7"><text:s/>године</text:span></text:p>
      <text:p text:style-name="P8"/>
      <text:p text:style-name="P9"/>
      <text:p text:style-name="P10"><text:span text:style-name="T11">превозник ______________________________</text:span><text:span text:style-name="T12">__</text:span><text:span text:style-name="T13">_<text:s/></text:span></text:p>
      <text:p text:style-name="P14"><text:span text:style-name="T15">са сједиштем у __________________________</text:span><text:span text:style-name="T16">_</text:span><text:span text:style-name="T17">__</text:span></text:p>
      <text:p text:style-name="P18"><text:span text:style-name="T19">улица и број _____________________________</text:span><text:span text:style-name="T20">_</text:span><text:span text:style-name="T21">__</text:span></text:p>
      <text:p text:style-name="P22"><text:span text:style-name="T23">факс/телефон __________________________</text:span><text:span text:style-name="T24">__</text:span><text:span text:style-name="T25">___</text:span></text:p>
      <text:p text:style-name="P26">мејл (e-mail) адреса __________________________</text:p>
      <text:p text:style-name="P27"/>
      <text:p text:style-name="P28">издаје<text:s/></text:p>
      <text:p text:style-name="P29">ПОТВРДУ</text:p>
      <text:p text:style-name="P30">о ангажовању возача</text:p>
      <text:p text:style-name="P31"/>
      <text:p text:style-name="P32"/>
      <text:p text:style-name="P33"/>
      <text:p text:style-name="P34"><text:span text:style-name="T35">Ја, доле потписани _____________________________ у својству власника/одговорног лица, због потребе превоза,<text:s/></text:span><text:span text:style-name="T36">уз пуну одговорност<text:s/></text:span><text:span text:style-name="T37">потврђујем да ће<text:s/></text:span></text:p>
      <text:p text:style-name="P38"/>
      <text:p text:style-name="P39">возач _________________________________<text:s/></text:p>
      <text:p text:style-name="P40">датум рођења _________________________</text:p>
      <text:p text:style-name="P41">број<text:s/>возачке дозволе ____________________</text:p>
      <text:p text:style-name="P42">издате од стране ________________________</text:p>
      <text:p text:style-name="P43">са адресом становања ______________________________________________________</text:p>
      <text:p text:style-name="P44"/>
      <text:p text:style-name="P45"><text:span text:style-name="T46">бити ангажован на пословима члана посаде возила почев од дана ______________ до дана ______________<text:s/></text:span><text:span text:style-name="T47">2020. године,<text:s/></text:span><text:span text:style-name="T48">укључујући<text:s/></text:span><text:span text:style-name="T49">и период ограниченог кретања од <text:s/>23:00-5:00 часова</text:span><text:span text:style-name="T50">.</text:span></text:p>
      <text:p text:style-name="P51"/>
      <text:p text:style-name="P52"/>
      <text:p text:style-name="P53"><text:span text:style-name="T54">Потврда се издаје у сврху неометаног обављања превоза, као и доласка и повратка са посла у периоду ограниченог кретања.</text:span></text:p>
      <text:p text:style-name="P55"/>
      <text:p text:style-name="P56"/>
      <text:p text:style-name="P57">Мјесто ____________________ <text:s text:c="18"/>_____________________________________ <text:s text:c="3"/></text:p>
      <text:p text:style-name="P58"><text:s text:c="51"/></text:p>
      <text:p text:style-name="P59"><text:s text:c="3"/>М.П. <text:s text:c="15"/>Потпис одговорног лица</text:p>
      <text:p text:style-name="P60"/>
      <text:p text:style-name="P61">Доставити:</text:p>
      <text:list text:style-name="LFO1" text:continue-numbering="true">
        <text:list-item>
          <text:p text:style-name="P62">Именованом</text:p>
        </text:list-item>
        <text:list-item>
          <text:p text:style-name="P63"><text:span text:style-name="T64">а/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9" style:display-name="Naslov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asian="Times New Roman" style:font-name-complex="Arial" fo:language="en" fo:country="US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9Char" style:display-name="Heading 9 Char" style:family="text" style:parent-style-name="Zadanifontodlomka">
      <style:text-properties style:font-name="Arial" style:font-name-asian="Times New Roman" style:font-name-complex="Arial" fo:language="en" fo:country="US"/>
    </style:style>
    <style:style style:name="Zaglavlje" style:display-name="Zaglavlje" style:family="paragraph" style:parent-style-name="Normal">
      <style:paragraph-properties fo:text-align="justify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Bezproreda" style:display-name="Bez proreda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SpacingChar" style:display-name="No Spacing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a Kostic</meta:initial-creator>
    <dc:creator>IBM</dc:creator>
    <meta:creation-date>2020-11-16T09:50:00Z</meta:creation-date>
    <dc:date>2020-11-16T09:59:00Z</dc:date>
    <meta:template xlink:href="Normal" xlink:type="simple"/>
    <meta:editing-cycles>5</meta:editing-cycles>
    <meta:editing-duration>PT480S</meta:editing-duration>
    <meta:document-statistic meta:page-count="1" meta:paragraph-count="2" meta:word-count="203" meta:character-count="1363" meta:row-count="9" meta:non-whitespace-character-count="1162"/>
  </office:meta>
</office:document-meta>
</file>